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nabij Nathal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Nathalsweg, </text:span>restauratie Jannezand brug (OV20210024/5738243); ingekomen op 12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937.97 416356.996</meta:user-defined>
    <meta:user-defined meta:name="DC.title">Gemeente Altena - Aanvraag omgevingsvergunning Hank: nabij Nathalsweg</meta:user-defined>
    <meta:user-defined meta:name="OVERHEID.PostcodeHuisnummer/OVERHEIDop.postcodeHuisnummer">4273PH 1</meta:user-defined>
    <meta:user-defined meta:name="OVERHEIDop.straatnaam">Oostkilweg</meta:user-defined>
    <meta:user-defined meta:name="OVERHEIDop.woonplaats">Han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19</meta:user-defined>
    <meta:user-defined meta:name="OVERHEIDop.GmbID/DC.identifier">gmb-2021-17819</meta:user-defined>
    <meta:user-defined meta:name="OVERHEIDop.versieInformatie"/>
  </office:meta>
</office:document-meta>
</file>