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uisvesten van arbeidsmigranten - Neer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eerstraat 22, Weert, huisvesten van arbeidsmigranten, 9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668.305 362997.869</meta:user-defined>
    <meta:user-defined meta:name="DC.title">Gemeente Weert - aanvraag omgevingsvergunning - huisvesten van arbeidsmigranten - Neerstraat 22, Weert</meta:user-defined>
    <meta:user-defined meta:name="OVERHEID.PostcodeHuisnummer/OVERHEIDop.postcodeHuisnummer">6004KC 22</meta:user-defined>
    <meta:user-defined meta:name="OVERHEIDop.straatnaam">Neer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18</meta:user-defined>
    <meta:user-defined meta:name="OVERHEIDop.GmbID/DC.identifier">gmb-2021-17818</meta:user-defined>
    <meta:user-defined meta:name="OVERHEIDop.versieInformatie"/>
  </office:meta>
</office:document-meta>
</file>