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lichtreclame, Campus 2T1 (zaaknummer 0193ESUITE9661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us 2T1</text:span> – voor het uitbreiden van bestaande lichtreclame, verzonden op 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81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0.894 501605.608</meta:user-defined>
    <meta:user-defined meta:name="DC.title">Verleende omgevingsvergunning, uitbreiden bestaande lichtreclame, Campus 2T1 (zaaknummer 0193ESUITE966152021)</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8179</meta:user-defined>
    <meta:user-defined meta:name="OVERHEIDop.GmbID/DC.identifier">gmb-2021-178179</meta:user-defined>
    <meta:user-defined meta:name="OVERHEIDop.versieInformatie"/>
  </office:meta>
</office:document-meta>
</file>