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Poolman 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1364 voor een omgevingsvergunning : het uitbreiden van een bestaand bedrijfspand, plaatsen van 3 vlaggenmasten en het aanleggen van een uitweg, op locatie Het Poolman 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1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34.6 470968.45</meta:user-defined>
    <meta:user-defined meta:name="OVERHEID.EPSG28992/DC.spatial">256339.52 471026.47</meta:user-defined>
    <meta:user-defined meta:name="DC.title">Kennisgeving besluit op aanvraag omgevingsvergunning  Het Poolman  15</meta:user-defined>
    <meta:user-defined meta:name="OVERHEID.PostcodeHuisnummer/OVERHEIDop.postcodeHuisnummer">7545LX 25</meta:user-defined>
    <meta:user-defined meta:name="OVERHEID.PostcodeHuisnummer/OVERHEIDop.postcodeHuisnummer">7545LX 25</meta:user-defined>
    <meta:user-defined meta:name="OVERHEIDop.straatnaam">Het Poolman</meta:user-defined>
    <meta:user-defined meta:name="OVERHEIDop.straatnaam">Het Poolman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164</meta:user-defined>
    <meta:user-defined meta:name="OVERHEIDop.GmbID/DC.identifier">gmb-2021-178164</meta:user-defined>
    <meta:user-defined meta:name="OVERHEIDop.versieInformatie"/>
  </office:meta>
</office:document-meta>
</file>