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43: Augustijnenstraat 43, MAM Streetfood, vestiging nieuw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Augustijnenstraat 43, MAM Streetfood, vestiging nieuwe onderneming Exploitatievergunning (Augustijnenstraat 4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00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21</text:p>
            <text:p text:style-name="common-al">
            <text:span text:style-name="nadrukvet">Definitieve beschikking verzonden: </text:span>03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21 tot en met 15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B20124-B4E9-44F0-8EAD-6935291B41E0" xlink:type="simple">http://www.nijmegen.nl/vergunningpagina/?guid=00B20124-B4E9-44F0-8EAD-6935291B41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5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1.84 428839.21</meta:user-defined>
    <meta:user-defined meta:name="DC.title">Augustijnenstraat 43: Augustijnenstraat 43, MAM Streetfood, vestiging nieuwe onderneming Exploitatievergunning - apv vergunning – Bijzondere wetten  - Vergunning verleend</meta:user-defined>
    <meta:user-defined meta:name="OVERHEID.PostcodeHuisnummer/OVERHEIDop.postcodeHuisnummer">6511KE 53</meta:user-defined>
    <meta:user-defined meta:name="OVERHEIDop.straatnaam">Augustijnenstraat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58</meta:user-defined>
    <meta:user-defined meta:name="OVERHEIDop.GmbID/DC.identifier">gmb-2021-178158</meta:user-defined>
    <meta:user-defined meta:name="OVERHEIDop.versieInformatie"/>
  </office:meta>
</office:document-meta>
</file>