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inpandig verbouwen van een woning - Rooiven 5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ven 5 te Lieshout</text:p>
                  </table:table-cell>
                  <table:table-cell table:style-name="entry" table:number-rows-spanned="1" table:number-columns-spanned="1">
                    <text:p text:style-name="table_al">Het inpandig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31-5-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15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69909 391206</meta:user-defined>
    <meta:user-defined meta:name="DC.title">Gemeente Laarbeek - verlening omgevingsvergunning - inpandig verbouwen van een woning - Rooiven 5 ,Lieshout</meta:user-defined>
    <meta:user-defined meta:name="OVERHEID.PostcodeHuisnummer/OVERHEIDop.postcodeHuisnummer">5737PW 5</meta:user-defined>
    <meta:user-defined meta:name="OVERHEIDop.straatnaam">Rooiven</meta:user-defined>
    <meta:user-defined meta:name="OVERHEIDop.woonplaats">Lieshout</meta:user-defined>
    <meta:user-defined meta:name="DCTERMS.W3CDTF/DCTERMS.available">2021-06-08</meta:user-defined>
    <meta:user-defined meta:name="DCTERMS.W3CDTF/OVERHEIDop.jaargang">2021</meta:user-defined>
    <meta:user-defined meta:name="OVERHEIDop.publicationIssue">178157</meta:user-defined>
    <meta:user-defined meta:name="OVERHEIDop.GmbID/DC.identifier">gmb-2021-178157</meta:user-defined>
    <meta:user-defined meta:name="OVERHEIDop.versieInformatie"/>
  </office:meta>
</office:document-meta>
</file>