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3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verwijderen van asbest (Zwanenveld 43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9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047D41-CAB5-44D0-BAB1-FDED578D0EC5" xlink:type="simple">http://www.nijmegen.nl/vergunningpagina/?guid=50047D41-CAB5-44D0-BAB1-FDED578D0E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77 426160.61</meta:user-defined>
    <meta:user-defined meta:name="DC.title">Zwanenveld 4306 te Nijmegen: verwijderen van asbest - meldingen - Melding ontvangen</meta:user-defined>
    <meta:user-defined meta:name="OVERHEID.PostcodeHuisnummer/OVERHEIDop.postcodeHuisnummer">6538XD 4306</meta:user-defined>
    <meta:user-defined meta:name="OVERHEIDop.straatnaam">Zwanenveld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56</meta:user-defined>
    <meta:user-defined meta:name="OVERHEIDop.GmbID/DC.identifier">gmb-2021-178156</meta:user-defined>
    <meta:user-defined meta:name="OVERHEIDop.versieInformatie"/>
  </office:meta>
</office:document-meta>
</file>