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6 te Nijmegen: plaatsen van een aanbouw met zonnepanelen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een aanbouw met zonnepanelen aan de achtergevel (Johannushof 6 te Nijmegen)</text:p>
            <text:p text:style-name="common-al">
            <text:span text:style-name="nadrukvet">Activiteiten: </text:span>Bouwen; </text:p>
            <text:p text:style-name="common-al">
            <text:span text:style-name="nadrukvet">Zaaknummer: </text:span>W.Z21.104264.01</text:p>
            <text:p text:style-name="common-al">
            <text:span text:style-name="nadrukvet">Product: </text:span>omgevingsvergunning</text:p>
            <text:p text:style-name="common-al">
            <text:span text:style-name="nadrukvet">Ontvangst: </text:span>2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F5D77F-8BD6-4428-8C0F-73DD9E786B0F" xlink:type="simple">http://www.nijmegen.nl/vergunningpagina/?guid=A5F5D77F-8BD6-4428-8C0F-73DD9E786B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59.5 426966.37</meta:user-defined>
    <meta:user-defined meta:name="DC.title">Johannushof 6 te Nijmegen: plaatsen van een aanbouw met zonnepanelen aan de achtergevel - omgevingsvergunning - Aanvraag ontvangen</meta:user-defined>
    <meta:user-defined meta:name="OVERHEID.PostcodeHuisnummer/OVERHEIDop.postcodeHuisnummer">6545BA 6</meta:user-defined>
    <meta:user-defined meta:name="OVERHEIDop.straatnaam">Johannushof</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151</meta:user-defined>
    <meta:user-defined meta:name="OVERHEIDop.GmbID/DC.identifier">gmb-2021-178151</meta:user-defined>
    <meta:user-defined meta:name="OVERHEIDop.versieInformatie"/>
  </office:meta>
</office:document-meta>
</file>