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ederikkade 2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mgevingsvergunning op locatie Zederikkade 227 in Lexmond. De aanvraag is geregistreerd onder zaaknummer OV-2021-0026. De aanvraag betreft het plaatsen van 30 zonnepanelen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52.33 439608.36</meta:user-defined>
    <meta:user-defined meta:name="DC.title">Kennisgeving ontvangst aanvraag omgevingsvergunning, Zederikkade 227 in Lexmond</meta:user-defined>
    <meta:user-defined meta:name="OVERHEID.PostcodeHuisnummer/OVERHEIDop.postcodeHuisnummer">4128LS 227</meta:user-defined>
    <meta:user-defined meta:name="OVERHEIDop.straatnaam">Zederikkade</meta:user-defined>
    <meta:user-defined meta:name="OVERHEIDop.woonplaats">Lexmo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15</meta:user-defined>
    <meta:user-defined meta:name="OVERHEIDop.GmbID/DC.identifier">gmb-2021-17815</meta:user-defined>
    <meta:user-defined meta:name="OVERHEIDop.versieInformatie"/>
  </office:meta>
</office:document-meta>
</file>