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3019 te Nijmegen: plaatsen van dakkapellen aan 2 zij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dakkapellen aan 2 zijden van de woning (de Gildekamp 3019 te Nijmegen)</text:p>
            <text:p text:style-name="common-al">
            <text:span text:style-name="nadrukvet">Activiteiten: </text:span>Bouwen; </text:p>
            <text:p text:style-name="common-al">
            <text:span text:style-name="nadrukvet">Zaaknummer: </text:span>W.Z21.102717.02</text:p>
            <text:p text:style-name="common-al">
            <text:span text:style-name="nadrukvet">Product: </text:span>omgevingsvergunning</text:p>
            <text:p text:style-name="common-al">
            <text:span text:style-name="nadrukvet">Ontvangst: </text:span>01-06-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19D52E-72E6-4A0A-986B-52AD4E9E03CD" xlink:type="simple">http://www.nijmegen.nl/vergunningpagina/?guid=1E19D52E-72E6-4A0A-986B-52AD4E9E03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4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81.8 426958.9</meta:user-defined>
    <meta:user-defined meta:name="DC.title">de Gildekamp 3019 te Nijmegen: plaatsen van dakkapellen aan 2 zijden van de woning - omgevingsvergunning - Aanvraag ontvangen</meta:user-defined>
    <meta:user-defined meta:name="OVERHEID.PostcodeHuisnummer/OVERHEIDop.postcodeHuisnummer">6545KR 3019</meta:user-defined>
    <meta:user-defined meta:name="OVERHEIDop.straatnaam">de Gildekamp</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143</meta:user-defined>
    <meta:user-defined meta:name="OVERHEIDop.GmbID/DC.identifier">gmb-2021-178143</meta:user-defined>
    <meta:user-defined meta:name="OVERHEIDop.versieInformatie"/>
  </office:meta>
</office:document-meta>
</file>