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batinastraat 11: Carbatinastraat 11, Recrateam Funspace, bestaande onderneming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1</text:p>
            <text:p text:style-name="common-al">
            <text:span text:style-name="nadrukvet">Omschrijving: </text:span>Carbatinastraat 11, Recrateam Funspace, bestaande onderneming Exploitatievergunning (Carbatinastraat 11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1.0033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1-2021</text:p>
            <text:p text:style-name="common-al">
            <text:span text:style-name="nadrukvet">Definitieve beschikking verzonden: </text:span>01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7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ni 2021 tot en met 13 jul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3545B5E-C3B1-4347-AFF7-2DAA3B2827E6" xlink:type="simple">http://www.nijmegen.nl/vergunningpagina/?guid=D3545B5E-C3B1-4347-AFF7-2DAA3B2827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14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4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4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45.1 432664.09</meta:user-defined>
    <meta:user-defined meta:name="DC.title">Carbatinastraat 11: Carbatinastraat 11, Recrateam Funspace, bestaande onderneming Exploitatievergunning - apv vergunning – Bijzondere wetten  - Vergunning verleend</meta:user-defined>
    <meta:user-defined meta:name="OVERHEID.PostcodeHuisnummer/OVERHEIDop.postcodeHuisnummer">6515GM 11</meta:user-defined>
    <meta:user-defined meta:name="OVERHEIDop.straatnaam">Carbatinastraat</meta:user-defined>
    <meta:user-defined meta:name="OVERHEIDop.woonplaats">Nijme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141</meta:user-defined>
    <meta:user-defined meta:name="OVERHEIDop.GmbID/DC.identifier">gmb-2021-178141</meta:user-defined>
    <meta:user-defined meta:name="OVERHEIDop.versieInformatie"/>
  </office:meta>
</office:document-meta>
</file>