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atert: 9 juli 2021 tm 8 juli 2026 Winkelcentrum Hatert Surinaams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1</text:p>
            <text:p text:style-name="common-al">
            <text:span text:style-name="nadrukvet">Omschrijving: </text:span>9 juli 2021 tm 8 juli 2026 Winkelcentrum Hatert Surinaams tijdelijke standplaats (Winkelcentrum Hat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301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4-2021</text:p>
            <text:p text:style-name="common-al">
            <text:span text:style-name="nadrukvet">Definitieve beschikking verzonden: </text:span>02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21 tot en met 14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1F0E9FC-9C2D-44E7-BCBD-696CD11043AD" xlink:type="simple">http://www.nijmegen.nl/vergunningpagina/?guid=51F0E9FC-9C2D-44E7-BCBD-696CD11043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14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9.94 425596.9</meta:user-defined>
    <meta:user-defined meta:name="DC.title">Winkelcentrum Hatert: 9 juli 2021 tm 8 juli 2026 Winkelcentrum Hatert Surinaams tijdelijke standplaats - apv vergunning – Bijzondere wetten  - Vergunning verleend</meta:user-defined>
    <meta:user-defined meta:name="OVERHEID.PostcodeHuisnummer/OVERHEIDop.postcodeHuisnummer">6533GP 338</meta:user-defined>
    <meta:user-defined meta:name="OVERHEIDop.straatnaam">Hatertseweg</meta:user-defined>
    <meta:user-defined meta:name="OVERHEIDop.woonplaats">Nijme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40</meta:user-defined>
    <meta:user-defined meta:name="OVERHEIDop.GmbID/DC.identifier">gmb-2021-178140</meta:user-defined>
    <meta:user-defined meta:name="OVERHEIDop.versieInformatie"/>
  </office:meta>
</office:document-meta>
</file>