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11: Carbatinastraat 11, Recrateam Funspace, bestaand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Carbatinastraat 11, Recrateam Funspace, bestaande onderneming Exploitatievergunning (Carbatinastraat 1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3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21</text:p>
            <text:p text:style-name="common-al">
            <text:span text:style-name="nadrukvet">Definitieve beschikking verzonden: </text:span>0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21 tot en met 13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752CA2E-3C21-496E-8AC7-FE771A3F00AA" xlink:type="simple">http://www.nijmegen.nl/vergunningpagina/?guid=2752CA2E-3C21-496E-8AC7-FE771A3F00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3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3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3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5.1 432664.09</meta:user-defined>
    <meta:user-defined meta:name="DC.title">Carbatinastraat 11: Carbatinastraat 11, Recrateam Funspace, bestaande onderneming Exploitatievergunning - apv vergunning – Bijzondere wetten  - Vergunning verleend</meta:user-defined>
    <meta:user-defined meta:name="OVERHEID.PostcodeHuisnummer/OVERHEIDop.postcodeHuisnummer">6515GM 11</meta:user-defined>
    <meta:user-defined meta:name="OVERHEIDop.straatnaam">Carbatinastraat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39</meta:user-defined>
    <meta:user-defined meta:name="OVERHEIDop.GmbID/DC.identifier">gmb-2021-178139</meta:user-defined>
    <meta:user-defined meta:name="OVERHEIDop.versieInformatie"/>
  </office:meta>
</office:document-meta>
</file>