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(kadastrale sectie R 1616), het aanleggen van een kabeltracé ten behoeve van zonnepark Drouwenerz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4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Zuiderdiep (kadastrale sectie R 1616), het aanleggen van een kabeltracé ten behoeve van zonnepark Drouwenerzon, 5699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13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974.185 554722.742</meta:user-defined>
    <meta:user-defined meta:name="DC.title">Gemeente Borger-Odoorn, Drouwenermond, Zuiderdiep (kadastrale sectie R 1616), het aanleggen van een kabeltracé ten behoeve van zonnepark Drouwenerzon (aanvraag)</meta:user-defined>
    <meta:user-defined meta:name="OVERHEID.PostcodeHuisnummer/OVERHEIDop.postcodeHuisnummer">9523TL 11</meta:user-defined>
    <meta:user-defined meta:name="OVERHEIDop.straatnaam">Zuiderblokken</meta:user-defined>
    <meta:user-defined meta:name="OVERHEIDop.woonplaats">Drouwen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38</meta:user-defined>
    <meta:user-defined meta:name="OVERHEIDop.GmbID/DC.identifier">gmb-2021-178138</meta:user-defined>
    <meta:user-defined meta:name="OVERHEIDop.versieInformatie"/>
  </office:meta>
</office:document-meta>
</file>