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arhusweg 4/16, 9723 JJ Groningen – vestiging beveiligingsbedrijf en verkrijgen milieuvergunning voor opslag en transport pyrotechnische producten (categorie p1) (verzenddatum 02-06-2021, dossiernummer 202072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 xlink:type="simple">https://afspraken.groningen.nl/date-and-time </text:a> of telefoonnummer 14 050.</text:p>
            <text:p text:style-name="common-al">
            <text:span text:style-name="nadrukvet">Houdt u onze berichtgeving en de website in de gaten voor eventuele veranderingen: </text:span>
            <text:a xlink:href="https://gemeente.groningen.nl/bezoekadressen-en-openingstijden " xlink:type="simple">
              <text:span text:style-name="nadrukvet">https://gemeente.groningen.nl/bezoekadressen-en-openingstijden</text:span> </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13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3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69.189 581228.324</meta:user-defined>
    <meta:user-defined meta:name="DC.title">Definitief besluit omgevingsvergunning: Aarhusweg 4/16, 9723 JJ Groningen – vestiging beveiligingsbedrijf en verkrijgen milieuvergunning voor opslag en transport pyrotechnische producten (categorie p1) (verzenddatum 02-06-2021, dossiernummer 202072862)</meta:user-defined>
    <meta:user-defined meta:name="OVERHEID.PostcodeHuisnummer/OVERHEIDop.postcodeHuisnummer">9723JJ 4</meta:user-defined>
    <meta:user-defined meta:name="OVERHEIDop.straatnaam">Aarhusweg</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8136</meta:user-defined>
    <meta:user-defined meta:name="OVERHEIDop.GmbID/DC.identifier">gmb-2021-178136</meta:user-defined>
    <meta:user-defined meta:name="OVERHEIDop.versieInformatie"/>
  </office:meta>
</office:document-meta>
</file>