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kapel achterzijde woning, Akkerbergstraat 43 (zaaknummer 0193ESUITE36608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Akkerbergstraat 43</text:span> – voor het plaatsen van een dakkapel aan de achterzijde van de woning, verzonden op 3 jun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8135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3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3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0656.945 504332.21</meta:user-defined>
    <meta:user-defined meta:name="DC.title">Kennisgeving verlengen beslistermijn op een aanvraag omgevingsvergunning, plaatsen dakkapel achterzijde woning, Akkerbergstraat 43 (zaaknummer 0193ESUITE366082021)</meta:user-defined>
    <meta:user-defined meta:name="OVERHEID.PostcodeHuisnummer/OVERHEIDop.postcodeHuisnummer">8043XG 43</meta:user-defined>
    <meta:user-defined meta:name="OVERHEIDop.straatnaam">Akkerbergstraat</meta:user-defined>
    <meta:user-defined meta:name="OVERHEIDop.woonplaats">Zwolle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135</meta:user-defined>
    <meta:user-defined meta:name="OVERHEIDop.GmbID/DC.identifier">gmb-2021-178135</meta:user-defined>
    <meta:user-defined meta:name="OVERHEIDop.versieInformatie"/>
  </office:meta>
</office:document-meta>
</file>