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agnerlaan 8 in Akersloot, het vergroten van de woning en het plaatsen van een dakkapel, datum ontvangst 28 mei 2021 (WABO21011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813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agnerlaan 8 in Akersloot, het vergroten van de woning en het plaatsen van een dakkapel, datum ontvangst 28 mei 2021 (WABO2101166) </meta:user-defined>
    <dc:language>nl</dc:language>
    <meta:user-defined meta:name="OVERHEID.EPSG28992/DC.spatial">110477 508392</meta:user-defined>
    <meta:user-defined meta:name="DC.title">Gemeente Castricum, ontvangen aanvraag Omgevingsvergunning, Wagnerlaan 8 in Akersloot, het vergroten van de woning en het plaatsen van een dakkapel, datum ontvangst 28 mei 2021 (WABO2101166)</meta:user-defined>
    <meta:user-defined meta:name="OVERHEID.PostcodeHuisnummer/OVERHEIDop.postcodeHuisnummer">1921EC 8</meta:user-defined>
    <meta:user-defined meta:name="OVERHEIDop.straatnaam">Wagnerlaan</meta:user-defined>
    <meta:user-defined meta:name="OVERHEIDop.woonplaats">Akersloo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132</meta:user-defined>
    <meta:user-defined meta:name="OVERHEIDop.GmbID/DC.identifier">gmb-2021-178132</meta:user-defined>
    <meta:user-defined meta:name="OVERHEIDop.versieInformatie"/>
  </office:meta>
</office:document-meta>
</file>