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ng 22 te Baarlo</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Peel en Maas een aanvraag omgevingsvergunning ontvangen voor het bouwen van een nieuwe woning op de locatie Bong 22 te Baarlo. De aanvraag is geregistreerd onder zaaknummer 18942408479. De aanvraag betreft:</text:p>
            <text:list text:style-name="id1-3-2-1-1-2">
              <text:list-item text:style-override="id1-3-2-1-1-2-1">
                <text:number>•</text:number>
                <text:p text:style-name="al">Bouw</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13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3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3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860.75 371583.22</meta:user-defined>
    <meta:user-defined meta:name="DC.title">Aanvraag omgevingsvergunning Bong 22 te Baarlo</meta:user-defined>
    <meta:user-defined meta:name="OVERHEID.PostcodeHuisnummer/OVERHEIDop.postcodeHuisnummer">5991EB 20</meta:user-defined>
    <meta:user-defined meta:name="OVERHEIDop.straatnaam">Bong</meta:user-defined>
    <meta:user-defined meta:name="OVERHEIDop.woonplaats">Baarlo</meta:user-defined>
    <meta:user-defined meta:name="DCTERMS.W3CDTF/DCTERMS.available">2021-06-08</meta:user-defined>
    <meta:user-defined meta:name="DCTERMS.W3CDTF/OVERHEIDop.jaargang">2021</meta:user-defined>
    <meta:user-defined meta:name="OVERHEIDop.publicationIssue">178130</meta:user-defined>
    <meta:user-defined meta:name="OVERHEIDop.GmbID/DC.identifier">gmb-2021-178130</meta:user-defined>
    <meta:user-defined meta:name="OVERHEIDop.versieInformatie"/>
  </office:meta>
</office:document-meta>
</file>