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aagmolen 1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juni 2021 een besluit genomen op de aanvraag voor een omgevingsvergunning op locatie Zaagmolen 1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erging</text:p>
            <text:p text:style-name="common-al">Locatie: Zaagmolen 18 te Schijndel</text:p>
            <text:p text:style-name="common-al">Zaaknummer: OV-2021-039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jun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126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26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54 404553</meta:user-defined>
    <meta:user-defined meta:name="DC.title">Kennisgeving besluit op aanvraag omgevingsvergunning Zaagmolen 18 te Schijndel</meta:user-defined>
    <meta:user-defined meta:name="OVERHEID.PostcodeHuisnummer/OVERHEIDop.postcodeHuisnummer">5481MN 18</meta:user-defined>
    <meta:user-defined meta:name="OVERHEIDop.straatnaam">Zaagmolen</meta:user-defined>
    <meta:user-defined meta:name="OVERHEIDop.woonplaats">Schijnd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26</meta:user-defined>
    <meta:user-defined meta:name="OVERHEIDop.GmbID/DC.identifier">gmb-2021-178126</meta:user-defined>
    <meta:user-defined meta:name="OVERHEIDop.versieInformatie"/>
  </office:meta>
</office:document-meta>
</file>