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dding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heeft gemeente Putten een aanvraag ontvangen voor het vergroten van de woning (bouwen) op locatie Huddingweg 16. De aanvraag is geregistreerd onder zaaknummer W 21/22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812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2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2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967.51 470112</meta:user-defined>
    <meta:user-defined meta:name="DC.title">Kennisgeving ontvangst aanvraag omgevingsvergunning Huddingweg 16</meta:user-defined>
    <meta:user-defined meta:name="OVERHEID.PostcodeHuisnummer/OVERHEIDop.postcodeHuisnummer">3882LW 16</meta:user-defined>
    <meta:user-defined meta:name="OVERHEIDop.straatnaam">Huddingweg</meta:user-defined>
    <meta:user-defined meta:name="OVERHEIDop.woonplaats">Putt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22</meta:user-defined>
    <meta:user-defined meta:name="OVERHEIDop.GmbID/DC.identifier">gmb-2021-178122</meta:user-defined>
    <meta:user-defined meta:name="OVERHEIDop.versieInformatie"/>
  </office:meta>
</office:document-meta>
</file>