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nge Zevenhovenseweg 7 in Zevenhoven - het uitvoeren van werken en werkzaamheden (aanbrengen grond en egaliseren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7 in Zevenhoven - zaaknummer W-2021-0187 - aanvraag  omgevingsvergunning  voor het uitvoeren van werken en werkzaamheden (aanbrengen grond en egaliseren terrein) - ingekomen op 26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811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1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1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09.35 466771.79</meta:user-defined>
    <meta:user-defined meta:name="DC.title">Aanvraag omgevingsvergunning Jonge Zevenhovenseweg 7 in Zevenhoven - het uitvoeren van werken en werkzaamheden (aanbrengen grond en egaliseren terrein)</meta:user-defined>
    <meta:user-defined meta:name="OVERHEID.PostcodeHuisnummer/OVERHEIDop.postcodeHuisnummer">2435NA 7</meta:user-defined>
    <meta:user-defined meta:name="OVERHEIDop.straatnaam">Jonge Zevenhovenseweg</meta:user-defined>
    <meta:user-defined meta:name="OVERHEIDop.woonplaats">Zevenhov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19</meta:user-defined>
    <meta:user-defined meta:name="OVERHEIDop.GmbID/DC.identifier">gmb-2021-178119</meta:user-defined>
    <meta:user-defined meta:name="OVERHEIDop.versieInformatie"/>
  </office:meta>
</office:document-meta>
</file>