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twee reclameborden, Nieuwe Kad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22</text:p>
            <text:p text:style-name="common-al">Ingekomen: 01-06-2021</text:p>
            <text:p text:style-name="common-al">Locatie: Nieuwe Kadijk Breda, District Oost Breda</text:p>
            <text:p text:style-name="common-al">Projectomschrijving: Het tijdelijk plaatsen van twee reclamebor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11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1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1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twee reclameborden</meta:user-defined>
    <dc:language>nl</dc:language>
    <meta:user-defined meta:name="OVERHEID.EPSG28992/DC.spatial">113125.77064319 401493.977633424</meta:user-defined>
    <meta:user-defined meta:name="DC.title">Aanvraag omgevingsvergunning, Het tijdelijk plaatsen van twee reclameborden, Nieuwe Kadijk Breda, District Oost Breda</meta:user-defined>
    <meta:user-defined meta:name="OVERHEID.PostcodeHuisnummer/OVERHEIDop.postcodeHuisnummer">4816AZ 95</meta:user-defined>
    <meta:user-defined meta:name="OVERHEIDop.straatnaam">Edisonstraat</meta:user-defined>
    <meta:user-defined meta:name="OVERHEIDop.woonplaats">Bred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15</meta:user-defined>
    <meta:user-defined meta:name="OVERHEIDop.GmbID/DC.identifier">gmb-2021-178115</meta:user-defined>
    <meta:user-defined meta:name="OVERHEIDop.versieInformatie"/>
  </office:meta>
</office:document-meta>
</file>