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lan In den Bosch Maasbree perceel C 73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ei 2021 een aanvraag omgevingsvergunning ontvangen voor het plaatsen van een tijdelijke woonunit op locatie plan In den Bosch Maasbree perceel K 3275 (Vlasbemt). De aanvraag is geregistreerd onder zaaknummer 1894/2021/24075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8113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13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15.28 374890.39</meta:user-defined>
    <meta:user-defined meta:name="DC.title">Aanvraag omgevingsvergunning plan In den Bosch Maasbree perceel C 7367</meta:user-defined>
    <meta:user-defined meta:name="OVERHEID.PostcodeHuisnummer/OVERHEIDop.postcodeHuisnummer">5993HV 35</meta:user-defined>
    <meta:user-defined meta:name="OVERHEIDop.straatnaam">Vlasbemt</meta:user-defined>
    <meta:user-defined meta:name="OVERHEIDop.woonplaats">Maasbree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113</meta:user-defined>
    <meta:user-defined meta:name="OVERHEIDop.GmbID/DC.identifier">gmb-2021-178113</meta:user-defined>
    <meta:user-defined meta:name="OVERHEIDop.versieInformatie"/>
  </office:meta>
</office:document-meta>
</file>