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irola 7 in Castricum, het plaatsen van een dakkapel, datum ontvangst 2 juni 2021 (WABO21011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1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irola 7 in Castricum, het plaatsen van een dakkapel, datum ontvangst 2 juni 2021 (WABO2101197) </meta:user-defined>
    <dc:language>nl</dc:language>
    <meta:user-defined meta:name="OVERHEID.EPSG28992/DC.spatial">107261 507763</meta:user-defined>
    <meta:user-defined meta:name="DC.title">Gemeente Castricum, ontvangen aanvraag Omgevingsvergunning, Pirola 7 in Castricum, het plaatsen van een dakkapel, datum ontvangst 2 juni 2021 (WABO2101197)</meta:user-defined>
    <meta:user-defined meta:name="OVERHEID.PostcodeHuisnummer/OVERHEIDop.postcodeHuisnummer">1902JR 7</meta:user-defined>
    <meta:user-defined meta:name="OVERHEIDop.straatnaam">Pirola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03</meta:user-defined>
    <meta:user-defined meta:name="OVERHEIDop.GmbID/DC.identifier">gmb-2021-178103</meta:user-defined>
    <meta:user-defined meta:name="OVERHEIDop.versieInformatie"/>
  </office:meta>
</office:document-meta>
</file>