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24 appartementen, Porporastraat 26 (zaaknummer 0193ESUITE7980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rporastraat 26</text:span> – voor het renoveren van 24 appartementen door middel van woningverbetering, verzonden op 3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1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42.481 504588.37</meta:user-defined>
    <meta:user-defined meta:name="DC.title">Kennisgeving verlengen beslistermijn op een aanvraag omgevingsvergunning, renoveren 24 appartementen, Porporastraat 26 (zaaknummer 0193ESUITE798012021)</meta:user-defined>
    <meta:user-defined meta:name="OVERHEID.PostcodeHuisnummer/OVERHEIDop.postcodeHuisnummer">8031HP 26</meta:user-defined>
    <meta:user-defined meta:name="OVERHEIDop.straatnaam">Porporastraat</meta:user-defined>
    <meta:user-defined meta:name="OVERHEIDop.woonplaats">Zwoll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02</meta:user-defined>
    <meta:user-defined meta:name="OVERHEIDop.GmbID/DC.identifier">gmb-2021-178102</meta:user-defined>
    <meta:user-defined meta:name="OVERHEIDop.versieInformatie"/>
  </office:meta>
</office:document-meta>
</file>