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 en uitbreiden van het appartement - Het Frans Brugske 13a,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bouwen en uitbreiden van het appartement, <text:span text:style-name="nadrukvet">Het Frans Brugske 13a </text:span>(9269-2021) <text:span text:style-name="nadrukvet">activiteit bouwen </text:span>verzenddatum 27 me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09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9269-2021</meta:user-defined>
    <dc:language>nl</dc:language>
    <meta:user-defined meta:name="OVERHEID.EPSG28992/DC.spatial">176058.763 396127.648</meta:user-defined>
    <meta:user-defined meta:name="DC.title">Gemeente Gemert-Bakel - verlening omgevingsvergunning - verbouwen en uitbreiden van het appartement - Het Frans Brugske 13a, Gemert</meta:user-defined>
    <meta:user-defined meta:name="OVERHEID.PostcodeHuisnummer/OVERHEIDop.postcodeHuisnummer">5421HN 13</meta:user-defined>
    <meta:user-defined meta:name="OVERHEIDop.straatnaam">Het Frans Brugske</meta:user-defined>
    <meta:user-defined meta:name="OVERHEIDop.woonplaats">Gemert</meta:user-defined>
    <meta:user-defined meta:name="DCTERMS.W3CDTF/DCTERMS.available">2021-06-08</meta:user-defined>
    <meta:user-defined meta:name="DCTERMS.W3CDTF/OVERHEIDop.jaargang">2021</meta:user-defined>
    <meta:user-defined meta:name="OVERHEIDop.publicationIssue">178098</meta:user-defined>
    <meta:user-defined meta:name="OVERHEIDop.GmbID/DC.identifier">gmb-2021-178098</meta:user-defined>
    <meta:user-defined meta:name="OVERHEIDop.versieInformatie"/>
  </office:meta>
</office:document-meta>
</file>