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betreft Besterdring 147 te Tilburg voor het bouwen van vier appartementen. De procedure is geregistreerd onder zaaknummer Z-HZ_WABO-2020-02024. verzonden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en: </text:p>
            <text:p text:style-name="common-al">1.  het (ver-) bouwen van een bouwwerk, als bedoeld in artikel 2.1 lid 1 onder a van de Wabo, getoetst aan de in artikel 2.10 Wabo opgenomen weigeringsgronden</text:p>
            <text:p text:style-name="common-al">2.  het handelen in strijd met regels van de ruimtelijke ordening, als bedoeld in artikel 2.1 lid 1 onder c van de Wabo, getoetst aan de in artikel 2.12 Wabo opgenomen weigeringsgronden</text:p>
            <text:p text:style-name="common-al">De vergunning betreft Besterdring 147 te Tilburg voor het bouwen van vier appartementen. De procedure is geregistreerd onder zaaknummer Z-HZ_WABO-2020-02024.</text:p>
            <text:p text:style-name="common-al">De aanvraag, de ontwerpbeschikking en de bijbehorende stukken liggen met ingang van 14 juni 2021 gedurende zes weken ter inzage. De stukken kunnen worden ingezien op <text:a xlink:href="http://www.tilburg.nl" xlink:type="simple"><text:span text:style-name="nadrukcur">www.tilburg.nl</text:span></text:a> onder 'omgevingsvergunningen ter inzage'.</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Om deze mondelinge zienswijzen kenbaar te maken kunt u telefonisch een afspraak maken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09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30.378 397260.745</meta:user-defined>
    <meta:user-defined meta:name="DC.title">Uitgebreide voorbereidingsprocedure betreft Besterdring 147 te Tilburg voor het bouwen van vier appartementen. De procedure is geregistreerd onder zaaknummer Z-HZ_WABO-2020-02024. verzonden 4 juni 2021</meta:user-defined>
    <meta:user-defined meta:name="OVERHEID.PostcodeHuisnummer/OVERHEIDop.postcodeHuisnummer">5014HK 147</meta:user-defined>
    <meta:user-defined meta:name="OVERHEIDop.straatnaam">Besterdring</meta:user-defined>
    <meta:user-defined meta:name="OVERHEIDop.woonplaats">Tilburg</meta:user-defined>
    <meta:user-defined meta:name="DCTERMS.W3CDTF/DCTERMS.available">2021-06-14</meta:user-defined>
    <meta:user-defined meta:name="DCTERMS.W3CDTF/OVERHEIDop.jaargang">2021</meta:user-defined>
    <meta:user-defined meta:name="OVERHEIDop.externeBijlage">situatietekening|exb-2021-33541</meta:user-defined>
    <meta:user-defined meta:name="OVERHEIDop.publicationIssue">178095</meta:user-defined>
    <meta:user-defined meta:name="OVERHEIDop.GmbID/DC.identifier">gmb-2021-178095</meta:user-defined>
    <meta:user-defined meta:name="OVERHEIDop.versieInformatie"/>
  </office:meta>
</office:document-meta>
</file>