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Jan Goeverneurstraat 19a, 9724 LK Groningen – veranderen van 3 onzelfstandige wooneenheden naar 2 zelfstandige eenheden (verzenddatum: 02-06-2021, dossiernummer: 20217299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809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9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9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664.297 581239.199</meta:user-defined>
    <meta:user-defined meta:name="DC.title">Verleende woningvormingsvergunning: Jan Goeverneurstraat 19a, 9724 LK Groningen – veranderen van 3 onzelfstandige wooneenheden naar 2 zelfstandige eenheden (verzenddatum: 02-06-2021, dossiernummer: 202172998)</meta:user-defined>
    <meta:user-defined meta:name="OVERHEID.PostcodeHuisnummer/OVERHEIDop.postcodeHuisnummer">9724LK 19</meta:user-defined>
    <meta:user-defined meta:name="OVERHEIDop.straatnaam">Jan Goeverneurstraat</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8090</meta:user-defined>
    <meta:user-defined meta:name="OVERHEIDop.GmbID/DC.identifier">gmb-2021-178090</meta:user-defined>
    <meta:user-defined meta:name="OVERHEIDop.versieInformatie"/>
  </office:meta>
</office:document-meta>
</file>