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osakker 1 in Castricum, het vergroten van de woning, datum ontvangst 2 juni 2021 (WABO21011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808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8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8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osakker 1 in Castricum, het vergroten van de woning, datum ontvangst 2 juni 2021 (WABO2101198) </meta:user-defined>
    <dc:language>nl</dc:language>
    <meta:user-defined meta:name="OVERHEID.EPSG28992/DC.spatial">104905.19 508036.46</meta:user-defined>
    <meta:user-defined meta:name="DC.title">Gemeente Castricum, ontvangen aanvraag Omgevingsvergunning, Bosakker 1 in Castricum, het vergroten van de woning, datum ontvangst 2 juni 2021 (WABO2101198)</meta:user-defined>
    <meta:user-defined meta:name="OVERHEID.PostcodeHuisnummer/OVERHEIDop.postcodeHuisnummer">1901ZL 1</meta:user-defined>
    <meta:user-defined meta:name="OVERHEIDop.straatnaam">Bosakker</meta:user-defined>
    <meta:user-defined meta:name="OVERHEIDop.woonplaats">Castric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086</meta:user-defined>
    <meta:user-defined meta:name="OVERHEIDop.GmbID/DC.identifier">gmb-2021-178086</meta:user-defined>
    <meta:user-defined meta:name="OVERHEIDop.versieInformatie"/>
  </office:meta>
</office:document-meta>
</file>