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ontbretiastraat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V-2021-2897 voor een omgevingsvergunning : het vellen van 1 berk, op locatie Montbretiastraat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0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8 472474</meta:user-defined>
    <meta:user-defined meta:name="DC.title">Kennisgeving besluit op aanvraag omgevingsvergunning  Montbretiastraat, t.h.v. nr. 1</meta:user-defined>
    <meta:user-defined meta:name="OVERHEID.PostcodeHuisnummer/OVERHEIDop.postcodeHuisnummer">7531VR 1</meta:user-defined>
    <meta:user-defined meta:name="OVERHEIDop.straatnaam">Montbretiastraat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8082</meta:user-defined>
    <meta:user-defined meta:name="OVERHEIDop.GmbID/DC.identifier">gmb-2021-178082</meta:user-defined>
    <meta:user-defined meta:name="OVERHEIDop.versieInformatie"/>
  </office:meta>
</office:document-meta>
</file>