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dijk 49 te Nijmegen: Dijkversterking Waaldijk tussen Wolferen en Sprok wijzigen van een Rijks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1</text:p>
            <text:p text:style-name="common-al">
            <text:span text:style-name="nadrukvet">Omschrijving: </text:span>Dijkversterking Waaldijk tussen Wolferen en Sprok wijzigen van een Rijksmonument (Waaldijk 49 te Nijmegen)</text:p>
            <text:p text:style-name="common-al">
            <text:span text:style-name="nadrukvet">Activiteiten: </text:span>Monument; </text:p>
            <text:p text:style-name="common-al">
            <text:span text:style-name="nadrukvet">Zaaknummer: </text:span>W.Z20.105828.01</text:p>
            <text:p text:style-name="common-al">
            <text:span text:style-name="nadrukvet">Product: </text:span>omgevingsvergunning</text:p>
            <text:p text:style-name="common-al">
            <text:span text:style-name="nadrukvet">Ontvangst: </text:span>10-07-2020</text:p>
            <text:p text:style-name="common-al">
            <text:span text:style-name="nadrukvet">Definitieve beschikking verzonden: </text:span>03-06-2021</text:p>
            <text:p text:style-name="common-al">
            <text:span text:style-name="nadrukvet">Definitieve beschikking ter inzage gelegd: </text:span>09-06-2021</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0 juni 2021 tot en met 21 juli 2021.</text:p>
            <text:p text:style-name="common-al">
            <text:span text:style-name="nadrukvet">Toelichting: </text:span>
          </text:p>
            <text:p text:style-name="common-al"/>
            <text:p text:style-name="common-al">Bekendmaking goedkeuring Dijkversterking Wolferen-Sprok</text:p>
            <text:p text:style-name="common-al"/>
            <text:p text:style-name="common-al">Gedeputeerde Staten van Gelderland maken, mede namens burgemeester en wethouders van gemeenten Lingewaard, Nijmegen, Overbetuwe en Neder-Betuwe bekend dat het projectplan “Dijkversterking Wolferen-Sprok” is goedgekeurd, de bestemmingsplannen zijn vastgesteld en overige definitieve besluiten voor de uitvoering van het projectplan zijn genomen.</text:p>
            <text:p text:style-name="common-al"/>
            <text:p text:style-name="common-al">Het project</text:p>
            <text:p text:style-name="common-al">Alle waterkeringen in Nederland moeten aan de wettelijke veiligheidsnorm voldoen om het achterland te kunnen beschermen tegen hoogwater. De Waaldijk tussen Wolferen en Sprok voldoet hier niet aan en is afgekeurd in de laatste toetsingsronde. Waterschap Rivierenland heeft, als beheerder van de dijk, het voornemen de dijk te versterken en ervoor te zorgen dat het achterland beter beschermd is tegen hoogwater op de Waal. Eind 2024 moet het dijktraject tussen Wolferen en Sprok voldoen aan de norm. </text:p>
            <text:p text:style-name="common-al"/>
            <text:p text:style-name="common-al">Gecoördineerde procedure projectplan Waterwet</text:p>
            <text:p text:style-name="common-al">Op het projectplan is de gecoördineerde projectprocedure van de Waterwet van toepassing. Dat betekent dat het projectplan en alle hoofdzakelijk benodigde besluiten voor de uitvoering van het projectplan gelijktijdig voorbereid en bekendgemaakt worden en dat tegen deze besluiten gelijktijdig beroep kan worden ingesteld. In de Waterwet is Gedeputeerde Staten aangewezen als coördinerend bevoegd gezag voor deze procedure. </text:p>
            <text:p text:style-name="common-al"/>
            <text:p text:style-name="common-al">Ontwerpbesluiten</text:p>
            <text:p text:style-name="common-al">De ontwerpbesluiten hebben tegelijkertijd ter inzage gelegen van 2 oktober 2020 tot en met 13 november 2020. In totaal zijn er 35 zienswijzen ingediend. Deze zijn betrokken bij het opstellen van de definitieve besluiten. Dit heeft geleid tot enkele wijzigingen van het projectplan en de overige besluiten. In de Nota van Antwoord is terug te lezen om welke wijzigingen dit gaat. In de Nota van Antwoord zijn ook de wijzigingen beschreven die niet voortkomen uit zienswijzen. U kunt de Nota van Antwoord op de projectwebsite www.dijkversterkingwolferensprok.nl http:www.dijkversterkingwolferensprok.nl inzien.  </text:p>
            <text:p text:style-name="common-al"/>
            <text:p text:style-name="common-al">Definitieve besluiten</text:p>
            <text:p text:style-name="common-al">Onlangs zijn de definitieve besluiten genomen en deze liggen, met de daarbij behorende onderzoeken en rapporten, ter inzage gedurende de beroepstermijn. Voor de realisatie van deze dijkversterking zijn naast het projectplan ook nieuwe bestemmingsplannen en een aantal hoofdvergunningen nodig. Het gaat om de volgende besluiten:</text:p>
            <text:p text:style-name="common-al"/>
            <text:p text:style-name="common-al">1.	Projectplan Dijkversterking Wolferen-Sprok van Waterschap Rivierenland inclusief het milieueffectrapport</text:p>
            <text:p text:style-name="common-al">2.	Bestemmingsplan Buitengebied van gemeente Overbetuwe</text:p>
            <text:p text:style-name="common-al">3.	Bestemmingsplan Nijmegen Dijkversterking Wolferen-Sprok van gemeente Nijmegen</text:p>
            <text:p text:style-name="common-al">4.	Bestemmingsplan van gemeente Neder-Betuwe</text:p>
            <text:p text:style-name="common-al">5.	Vergunning op grond van de Wet natuurbescherming (gebieden) van provincie Gelderland</text:p>
            <text:p text:style-name="common-al">6.	Ontheffing op grond van de Wet natuurbescherming (soorten) van provincie Gelderland</text:p>
            <text:p text:style-name="common-al">7.	Melding en ontheffing op grond van de Wet natuurbescherming (houtopstanden) van provincie Gelderland</text:p>
            <text:p text:style-name="common-al">8.	Omgevingsvergunning kappen van gemeente Nijmegen</text:p>
            <text:p text:style-name="common-al">9.	Omgevingsvergunning bouwen + binnenplans afwijken bestemmingsplan van gemeente Neder-Betuwe</text:p>
            <text:p text:style-name="common-al">10.	Omgevingsvergunning bouwen + binnenplans afwijken bestemmingsplan van gemeente Overbetuwe</text:p>
            <text:p text:style-name="common-al">11.	Omgevingsvergunning bouwen + binnenplans afwijken bestemmingsplan van gemeente Nijmegen</text:p>
            <text:p text:style-name="common-al">12.	Omgevingsvergunning bouwen van gemeente Lingewaard</text:p>
            <text:p text:style-name="common-al">13.	Monumentenvergunning van gemeente Nijmegen (Buitenplaats Oosterhout)</text:p>
            <text:p text:style-name="common-al">14.	Monumentenvergunning van gemeente Overbetuwe (Landgoed Loenen)</text:p>
            <text:p text:style-name="common-al">15.	Vergunning Wet beheer rijkswaterstaatswerken van Rijkswaterstaat (kruising A50)</text:p>
            <text:p text:style-name="common-al"/>
            <text:p text:style-name="common-al">Hoe, waar en wanneer kunt u de definitieve besluiten inzien?</text:p>
            <text:p text:style-name="common-al">Van 7 juni 2021 tm 19 juli 2021 wordt het projectplan Waterwet met de bijbehorende definitieve besluiten ter inzage gelegd. Deze stukken zijn digitaal beschikbaar via de projectwebsite: www.dijkversterkingwolferensprok.nl http:www.dijkversterkingwolferensprok.nl</text:p>
            <text:p text:style-name="common-al"/>
            <text:p text:style-name="common-al">Dat betekent dus dat u de ontwerpbesluiten thuis op uw eigen computer of laptop kunt bekijken.</text:p>
            <text:p text:style-name="common-al"/>
            <text:p text:style-name="common-al">De besluiten zijn ook fysiek in te zien. Dit kan op de volgende locaties.</text:p>
            <text:p text:style-name="common-al">Instantie	Locatie	</text:p>
            <text:p text:style-name="common-al">Provincie Gelderland	Huis der Provincie Markt 11, Arnhem	</text:p>
            <text:p text:style-name="common-al">Gemeente Overbetuwe	Gemeentehuis Dorpsstraat 67, Elst	</text:p>
            <text:p text:style-name="common-al">Gemeente Nijmegen	De Stadswinkel, Mariënburg 30, Nijmegen	</text:p>
            <text:p text:style-name="common-al">Gemeente Neder-Betuwe	Gemeentehuis Neder-Betuwe (omgevingsloket) Burgemeester Lodderstraat 20, Opheusden	</text:p>
            <text:p text:style-name="common-al">Gemeente Lingewaard	Gemeentehuis  Kinkelenburglaan 6, Bemmel	</text:p>
            <text:p text:style-name="common-al">Waterschap Rivierenland	Projectkantoor De Betuwse Waard Koppelingsweg 10, Andelst  Hoofdkantoor Waterschap Rivierenland Blomboogerd 1 , Tiel	</text:p>
            <text:p text:style-name="common-al"/>
            <text:p text:style-name="common-al">Om de stukken op één van de bovenstaande locaties in te zien, dient u een afspraak te maken. Dit doet u door te bellen naar de omgevingstelefoon van het project:  06-51469206</text:p>
            <text:p text:style-name="common-al"/>
            <text:p text:style-name="common-al">Instellen beroep</text:p>
            <text:p text:style-name="common-al">Belanghebbenden kunnen, van 8 juni 2021 tm 19 juli 2021 beroep instellen tegen het goedkeuringsbesluit en de overige hiervoor vermelde besluiten.</text:p>
            <text:p text:style-name="common-al"/>
            <text:p text:style-name="common-al">Het beroep moet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p text:style-name="common-al">- naam en adres;</text:p>
            <text:p text:style-name="common-al">- de dagtekening;</text:p>
            <text:p text:style-name="common-al">- een omschrijving van het besluit waartegen het beroep gericht is;</text:p>
            <text:p text:style-name="common-al">- de redenen waarom de belanghebbende zich niet met het besluit kan verenigen</text:p>
            <text:p text:style-name="common-al"/>
            <text:p text:style-name="common-al">Burgers kunnen ook digitaal beroep instellen via https:digitaalloket.raadvanstate.nl. Hiervoor is een DigiD vereist.</text:p>
            <text:p text:style-name="common-al"/>
            <text:p text:style-name="common-al">Crisis- en herstelwet</text:p>
            <text:p text:style-name="common-al">De Crisis- en herstelwet is van toepassing op de procedure van het projectplan. Dit betekent dat:</text:p>
            <text:p text:style-name="common-al">- de beroepsgronden in het beroepschrift moeten worden opgenomen;</text:p>
            <text:p text:style-name="common-al">- de beroepsgronden na afloop van de beroepstermijn niet meer kunnen worden aangevuld;</text:p>
            <text:p text:style-name="common-al">- de Raad van State in principe binnen zes maanden na afloop van de beroepstermijn uitspraak doet over eventueel ingestelde beroepen.</text:p>
            <text:p text:style-name="common-al"/>
            <text:p text:style-name="common-al">Voorlopige voorziening</text:p>
            <text:p text:style-name="common-al">Het instellen van beroep schorst de inwerkingtreding van de besluiten niet. De besluiten treden in werking op 20 juli 2021, dit is direct na afloop van de beroepstermijn. Om de inwerkingtreding te schorsen dient er een verzoek om voorlopige voorziening bij de Raad van State te worden ingediend. Als dit verzoek binnen de beroepstermijn van zes weken is ingediend, treden de besluiten niet eerder in werking dan nadat op dat verzoek is beslist. Het verzoek om voorlopige voorziening kunt u richten aan:</text:p>
            <text:p text:style-name="common-al"/>
            <text:p text:style-name="common-al">Raad van State</text:p>
            <text:p text:style-name="common-al">T.a.v. de voorzieningenrechter van de Afdeling bestuursrechtspraak</text:p>
            <text:p text:style-name="common-al">Postbus 20019</text:p>
            <text:p text:style-name="common-al">2500 EA Den Haag</text:p>
            <text:p text:style-name="common-al"/>
            <text:p text:style-name="common-al">Bij het verzoek moet een afschrift van het beroepschrift worden overgelegd.</text:p>
            <text:p text:style-name="common-al"/>
            <text:p text:style-name="common-al">Griffierecht</text:p>
            <text:p text:style-name="common-al">Aan de behandeling van het beroepschrift en een eventueel verzoek om een voorlopige voorziening zijn kosten (griffierecht) verbonden. Meer informatie hierover is te vinden op www.raadvanstate.nl http:www.raadvanstate.nl. </text:p>
            <text:p text:style-name="common-al"/>
            <text:p text:style-name="common-al">Vragen?</text:p>
            <text:p text:style-name="common-al">Voor inhoudelijke vragen over het project kunt u contact opnemen met Waterschap Rivierenland, mevrouw C. Bouwman,  06-51469206 (omgevingstelefoon Dijkversterking Wolferen-Sprok). Voor vragen over de procedure kunt u terecht bij de provincie Gelderland, de heer J. Bosch; telefoonnummer 026 359 99 99.</text:p>
            <text:p text:style-name="common-al"/>
            <text:p text:style-name="common-al">Gedeputeerde Staten van Gelderland</text:p>
            <text:p text:style-name="common-al">Zaaknummer: 2020-011687</text:p>
            <text:p text:style-name="common-al"/>
            <text:p text:style-name="common-al"/>
            <text:p text:style-name="common-al"/>
            <text:p text:style-name="common-al"/>
            <text:p text:style-name="common-al"/>
            <text:p text:style-name="common-al">Via onderstaande link kunt u de openbare documenten van deze procedure inzien.</text:p>
            <text:p text:style-name="last-al">
            <text:a xlink:href="http://www.nijmegen.nl/vergunningpagina/?guid=FA151DB7-D68A-4330-98AF-E4DAF95288FD" xlink:type="simple">http://www.nijmegen.nl/vergunningpagina/?guid=FA151DB7-D68A-4330-98AF-E4DAF95288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08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8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8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4.262 431211.776</meta:user-defined>
    <meta:user-defined meta:name="OVERHEID.EPSG28992/DC.spatial">185846.943 432060.909</meta:user-defined>
    <meta:user-defined meta:name="OVERHEID.EPSG28992/DC.spatial">186081.568 431727.884</meta:user-defined>
    <meta:user-defined meta:name="OVERHEID.EPSG28992/DC.spatial">186133.65 431798.19</meta:user-defined>
    <meta:user-defined meta:name="OVERHEID.EPSG28992/DC.spatial">186443.357 431634.548</meta:user-defined>
    <meta:user-defined meta:name="OVERHEID.EPSG28992/DC.spatial">186560.823 431781.787</meta:user-defined>
    <meta:user-defined meta:name="OVERHEID.EPSG28992/DC.spatial">186672.757 431486.018</meta:user-defined>
    <meta:user-defined meta:name="DC.title">Waaldijk 49 te Nijmegen: Dijkversterking Waaldijk tussen Wolferen en Sprok wijzigen van een Rijksmonument - omgevingsvergunning - Vergunning verleend</meta:user-defined>
    <meta:user-defined meta:name="OVERHEID.PostcodeHuisnummer/OVERHEIDop.postcodeHuisnummer">6541AH 100</meta:user-defined>
    <meta:user-defined meta:name="OVERHEID.PostcodeHuisnummer/OVERHEIDop.postcodeHuisnummer">6515JD 10</meta:user-defined>
    <meta:user-defined meta:name="OVERHEID.PostcodeHuisnummer/OVERHEIDop.postcodeHuisnummer">6515JA 49</meta:user-defined>
    <meta:user-defined meta:name="OVERHEID.PostcodeHuisnummer/OVERHEIDop.postcodeHuisnummer">6515JA 49</meta:user-defined>
    <meta:user-defined meta:name="OVERHEID.PostcodeHuisnummer/OVERHEIDop.postcodeHuisnummer">6515JD 25</meta:user-defined>
    <meta:user-defined meta:name="OVERHEID.PostcodeHuisnummer/OVERHEIDop.postcodeHuisnummer">6515JD 33</meta:user-defined>
    <meta:user-defined meta:name="OVERHEID.PostcodeHuisnummer/OVERHEIDop.postcodeHuisnummer">6515JH 140</meta:user-defined>
    <meta:user-defined meta:name="OVERHEIDop.straatnaam">Winselingseweg</meta:user-defined>
    <meta:user-defined meta:name="OVERHEIDop.straatnaam">van Boetzelaerstraat</meta:user-defined>
    <meta:user-defined meta:name="OVERHEIDop.straatnaam">Waaldijk</meta:user-defined>
    <meta:user-defined meta:name="OVERHEIDop.straatnaam">Waaldijk</meta:user-defined>
    <meta:user-defined meta:name="OVERHEIDop.straatnaam">van Boetzelaerstraat</meta:user-defined>
    <meta:user-defined meta:name="OVERHEIDop.straatnaam">van Boetzelaerstraat</meta:user-defined>
    <meta:user-defined meta:name="OVERHEIDop.straatnaam">Waaijenstei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1-06-08</meta:user-defined>
    <meta:user-defined meta:name="DCTERMS.W3CDTF/OVERHEIDop.jaargang">2021</meta:user-defined>
    <meta:user-defined meta:name="OVERHEIDop.publicationIssue">178081</meta:user-defined>
    <meta:user-defined meta:name="OVERHEIDop.GmbID/DC.identifier">gmb-2021-178081</meta:user-defined>
    <meta:user-defined meta:name="OVERHEIDop.versieInformatie"/>
  </office:meta>
</office:document-meta>
</file>