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noveren van het woonhuis en vernieuwen van de dakconstructie - Breemhorstsedijk 42,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Mortel:</text:span>
          </text:p>
            <text:list text:style-name="id1-3-2-1-1-5">
              <text:list-item text:style-override="id1-3-2-1-1-5-1">
                <text:number>-</text:number>
                <text:p text:style-name="al">renoveren van het woonhuis en vernieuwen van de dakconstructie, <text:span text:style-name="nadrukvet">Breemhorstsedijk 42 </text:span>(30280-2021) <text:span text:style-name="nadrukvet">activiteit bouwen </text:span>verzenddatum 27 me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0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30280-2021</meta:user-defined>
    <dc:language>nl</dc:language>
    <meta:user-defined meta:name="OVERHEID.EPSG28992/DC.spatial">178884.812 395890.393</meta:user-defined>
    <meta:user-defined meta:name="DC.title">Gemeente Gemert-Bakel - verlening omgevingsvergunning - renoveren van het woonhuis en vernieuwen van de dakconstructie - Breemhorstsedijk 42, De Mortel</meta:user-defined>
    <meta:user-defined meta:name="OVERHEID.PostcodeHuisnummer/OVERHEIDop.postcodeHuisnummer">5425RD 42</meta:user-defined>
    <meta:user-defined meta:name="OVERHEIDop.straatnaam">Breemhorstsedijk</meta:user-defined>
    <meta:user-defined meta:name="OVERHEIDop.woonplaats">De Mortel</meta:user-defined>
    <meta:user-defined meta:name="DCTERMS.W3CDTF/DCTERMS.available">2021-06-08</meta:user-defined>
    <meta:user-defined meta:name="DCTERMS.W3CDTF/OVERHEIDop.jaargang">2021</meta:user-defined>
    <meta:user-defined meta:name="OVERHEIDop.publicationIssue">178079</meta:user-defined>
    <meta:user-defined meta:name="OVERHEIDop.GmbID/DC.identifier">gmb-2021-178079</meta:user-defined>
    <meta:user-defined meta:name="OVERHEIDop.versieInformatie"/>
  </office:meta>
</office:document-meta>
</file>