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ondroodvlinderstraat 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1</text:p>
            <text:p text:style-name="common-al">
            <text:span text:style-name="nadrukvet">Omschrijving: </text:span>verwijderen van asbest (Avondroodvlinderstraat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44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6C7315E-A6D9-45E4-8F89-8687C983495A" xlink:type="simple">http://www.nijmegen.nl/vergunningpagina/?guid=16C7315E-A6D9-45E4-8F89-8687C98349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07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7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7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55.9 425379.78</meta:user-defined>
    <meta:user-defined meta:name="DC.title">Avondroodvlinderstraat 6 te Nijmegen: verwijderen van asbest - meldingen - Melding ontvangen</meta:user-defined>
    <meta:user-defined meta:name="OVERHEID.PostcodeHuisnummer/OVERHEIDop.postcodeHuisnummer">6533TG 6</meta:user-defined>
    <meta:user-defined meta:name="OVERHEIDop.straatnaam">Avondroodvlinderstraat</meta:user-defined>
    <meta:user-defined meta:name="OVERHEIDop.woonplaats">Nijme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76</meta:user-defined>
    <meta:user-defined meta:name="OVERHEIDop.GmbID/DC.identifier">gmb-2021-178076</meta:user-defined>
    <meta:user-defined meta:name="OVERHEIDop.versieInformatie"/>
  </office:meta>
</office:document-meta>
</file>