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bouwen van een woning - Boothuizen 47,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bouwen van een woning, <text:span text:style-name="nadrukvet">Boothuizen 47</text:span> (29397-2021) <text:span text:style-name="nadrukvet">activiteit bouwen </text:span>verzenddatum 3 jun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06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6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6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Huisvesting | Organisatie en beleid</meta:user-defined>
    <meta:user-defined meta:name="OVERHEIDop.referentienummer">29397-2021</meta:user-defined>
    <dc:language>nl</dc:language>
    <meta:user-defined meta:name="OVERHEID.EPSG28992/DC.spatial">179579.39 389721.528</meta:user-defined>
    <meta:user-defined meta:name="DC.title">Gemeente Gemert-Bakel - verlening omgevingsvergunning - bouwen van een woning - Boothuizen 47, Bakel</meta:user-defined>
    <meta:user-defined meta:name="OVERHEID.PostcodeHuisnummer/OVERHEIDop.postcodeHuisnummer">5761GS 31</meta:user-defined>
    <meta:user-defined meta:name="OVERHEIDop.straatnaam">Boothuizen</meta:user-defined>
    <meta:user-defined meta:name="OVERHEIDop.woonplaats">Bakel</meta:user-defined>
    <meta:user-defined meta:name="DCTERMS.W3CDTF/DCTERMS.available">2021-06-08</meta:user-defined>
    <meta:user-defined meta:name="DCTERMS.W3CDTF/OVERHEIDop.jaargang">2021</meta:user-defined>
    <meta:user-defined meta:name="OVERHEIDop.publicationIssue">178066</meta:user-defined>
    <meta:user-defined meta:name="OVERHEIDop.GmbID/DC.identifier">gmb-2021-178066</meta:user-defined>
    <meta:user-defined meta:name="OVERHEIDop.versieInformatie"/>
  </office:meta>
</office:document-meta>
</file>