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- Bosserveldweg ongenummerd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weg ongenummerd, kadastraal bekend gemeente Sint Odiliënberg, sectie C nummer 765, 6077 GA in Sint Odiliënberg: het bouwen van een woning. Inzageperiode: 10 juni t/m 22 juli 2021.</text:p>
            <text:p text:style-name="common-al">Tijdens de inzageperiode kunt u schriftelijk zienswijzen indienen bij het college van burgemeester en wethouders. U kunt ook mondeling zienswijzen inbrengen. Neem hiervoor contact op met een van de medewerkers van Servicepunt Roerdalen, telefoon (0475) 538 888. U kunt alleen beroep tegen de uiteindelijke vergunning indienen, als u een zienswijze heeft ingediend én u een rechtstreeks belanghebbende be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805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94.11 350166.053</meta:user-defined>
    <meta:user-defined meta:name="DC.title">Ontwerp-besluit omgevingsvergunning - Bosserveldweg ongenummerd - Sint Odiliënberg</meta:user-defined>
    <meta:user-defined meta:name="OVERHEID.PostcodeHuisnummer/OVERHEIDop.postcodeHuisnummer">6077GA 39</meta:user-defined>
    <meta:user-defined meta:name="OVERHEIDop.straatnaam">Bosserveldweg</meta:user-defined>
    <meta:user-defined meta:name="OVERHEIDop.woonplaats">Sint Odiliënbe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58</meta:user-defined>
    <meta:user-defined meta:name="OVERHEIDop.GmbID/DC.identifier">gmb-2021-178058</meta:user-defined>
    <meta:user-defined meta:name="OVERHEIDop.versieInformatie"/>
  </office:meta>
</office:document-meta>
</file>