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buiten gebruikstellen van een mestsilo - Breemhorstsedijk 20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De Mortel:</text:span>
          </text:p>
            <text:list text:style-name="id1-3-2-1-1-3">
              <text:list-item text:style-override="id1-3-2-1-1-3-1">
                <text:number>-</text:number>
                <text:p text:style-name="al">buiten gebruikstellen van een mestsilo, <text:span text:style-name="nadrukvet">Breemhorstsedijk 20 </text:span>(28956-2021) <text:span text:style-name="nadrukvet">activiteitenbesluit milieubeheer </text:span>verzenddatum 3 juni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5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Natuur en milieu | Organisatie en beleid</meta:user-defined>
    <meta:user-defined meta:name="OVERHEIDop.referentienummer">28956-2021</meta:user-defined>
    <dc:language>nl</dc:language>
    <meta:user-defined meta:name="OVERHEID.EPSG28992/DC.spatial">178178.633 395755.794</meta:user-defined>
    <meta:user-defined meta:name="DC.title">Gemeente Gemert-Bakel - milieumelding - buiten gebruikstellen van een mestsilo - Breemhorstsedijk 20, De Mortel</meta:user-defined>
    <meta:user-defined meta:name="OVERHEID.PostcodeHuisnummer/OVERHEIDop.postcodeHuisnummer">5425XR 20</meta:user-defined>
    <meta:user-defined meta:name="OVERHEIDop.straatnaam">Breemhorstsedijk</meta:user-defined>
    <meta:user-defined meta:name="OVERHEIDop.woonplaats">De Mor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51</meta:user-defined>
    <meta:user-defined meta:name="OVERHEIDop.GmbID/DC.identifier">gmb-2021-178051</meta:user-defined>
    <meta:user-defined meta:name="OVERHEIDop.versieInformatie"/>
  </office:meta>
</office:document-meta>
</file>