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vervangen van bijgebouw door werkplaats met carport - Heikamp 1a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vervangen van bijgebouw door werkplaats met carport, <text:span text:style-name="nadrukvet">Heikamp 1a </text:span>(28349-2021) <text:span text:style-name="nadrukvet">activiteit het (ver)bouwen van een bouwwerk </text:span>verzenddatum 1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4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4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4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28349-2021</meta:user-defined>
    <dc:language>nl</dc:language>
    <meta:user-defined meta:name="OVERHEID.EPSG28992/DC.spatial">182991.582 390586.707</meta:user-defined>
    <meta:user-defined meta:name="DC.title">Gemeente Gemert-Bakel - verlenging beslistermijn omgevingsvergunning - vervangen van bijgebouw door werkplaats met carport - Heikamp 1a, Milheeze</meta:user-defined>
    <meta:user-defined meta:name="OVERHEID.PostcodeHuisnummer/OVERHEIDop.postcodeHuisnummer">5763AC 1</meta:user-defined>
    <meta:user-defined meta:name="OVERHEIDop.straatnaam">Heikamp</meta:user-defined>
    <meta:user-defined meta:name="OVERHEIDop.woonplaats">Milheez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48</meta:user-defined>
    <meta:user-defined meta:name="OVERHEIDop.GmbID/DC.identifier">gmb-2021-178048</meta:user-defined>
    <meta:user-defined meta:name="OVERHEIDop.versieInformatie"/>
  </office:meta>
</office:document-meta>
</file>