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31 Zuidbroek, Verlenging beslistermijn omgevingsvergunning (reguliere procedure) Z2021-002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Europaweg 31, 9636 HT te Zuidbroek, voor het plaatsen van twee tanks en een hekwerk, ingediend op 12 maart 2021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04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4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04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37.95 576659.474</meta:user-defined>
    <meta:user-defined meta:name="DC.title">Europaweg 31 Zuidbroek, Verlenging beslistermijn omgevingsvergunning (reguliere procedure) Z2021-002540</meta:user-defined>
    <meta:user-defined meta:name="OVERHEID.PostcodeHuisnummer/OVERHEIDop.postcodeHuisnummer">9636HT 31</meta:user-defined>
    <meta:user-defined meta:name="OVERHEIDop.straatnaam">Europaweg</meta:user-defined>
    <meta:user-defined meta:name="OVERHEIDop.woonplaats">Zuidbroe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045</meta:user-defined>
    <meta:user-defined meta:name="OVERHEIDop.GmbID/DC.identifier">gmb-2021-178045</meta:user-defined>
    <meta:user-defined meta:name="OVERHEIDop.versieInformatie"/>
  </office:meta>
</office:document-meta>
</file>