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bouwen van een woning - Rector Aldenhuysenstraat 4,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Handel:</text:span>
          </text:p>
            <text:list text:style-name="id1-3-2-1-1-5">
              <text:list-item text:style-override="id1-3-2-1-1-5-1">
                <text:number>-</text:number>
                <text:p text:style-name="al">verbouwen van een woning, <text:span text:style-name="nadrukvet">Rector Aldenhuysenstraat 4 </text:span>(41808-2021) <text:span text:style-name="nadrukvet">activiteit bouwen</text:span> ingekomen 1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3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3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1808-2021</meta:user-defined>
    <dc:language>nl</dc:language>
    <meta:user-defined meta:name="OVERHEID.EPSG28992/DC.spatial">177435.583 399037.903</meta:user-defined>
    <meta:user-defined meta:name="DC.title">Gemeente Gemert-Bakel - aanvraag omgevingsvergunning - verbouwen van een woning - Rector Aldenhuysenstraat 4, Handel</meta:user-defined>
    <meta:user-defined meta:name="OVERHEID.PostcodeHuisnummer/OVERHEIDop.postcodeHuisnummer">5423TG 4</meta:user-defined>
    <meta:user-defined meta:name="OVERHEIDop.straatnaam">Rector Aldenhuysenstraat</meta:user-defined>
    <meta:user-defined meta:name="OVERHEIDop.woonplaats">Hand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35</meta:user-defined>
    <meta:user-defined meta:name="OVERHEIDop.GmbID/DC.identifier">gmb-2021-178035</meta:user-defined>
    <meta:user-defined meta:name="OVERHEIDop.versieInformatie"/>
  </office:meta>
</office:document-meta>
</file>