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gstveld 1 te Ens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0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gstveld 1 te Ens: omgevingsvergunning  4 juni 2021   het bouwen van een bedrijfspand.</meta:user-defined>
    <dc:language>nl</dc:language>
    <meta:user-defined meta:name="OVERHEID.EPSG28992/DC.spatial">184381.46 517243.67</meta:user-defined>
    <meta:user-defined meta:name="DC.title">Oogstveld 1 te Ens: het bouwen van een bedrijfspand</meta:user-defined>
    <meta:user-defined meta:name="OVERHEID.PostcodeHuisnummer/OVERHEIDop.postcodeHuisnummer">8307DV 3</meta:user-defined>
    <meta:user-defined meta:name="OVERHEIDop.straatnaam">Oogstveld</meta:user-defined>
    <meta:user-defined meta:name="OVERHEIDop.woonplaats">En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33</meta:user-defined>
    <meta:user-defined meta:name="OVERHEIDop.GmbID/DC.identifier">gmb-2021-178033</meta:user-defined>
    <meta:user-defined meta:name="OVERHEIDop.versieInformatie"/>
  </office:meta>
</office:document-meta>
</file>