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Mient 109 in Castricum, het plaatsen van een dakkapel (voorzijde), verzenddatum 29 april 2021 (WABO21003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7803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03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03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Mient 109 in Castricum, het plaatsen van een dakkapel (voorzijde), verzenddatum 29 april 2021 (WABO2100372)</meta:user-defined>
    <dc:language>nl</dc:language>
    <meta:user-defined meta:name="OVERHEID.EPSG28992/DC.spatial">105564.88 507356.82</meta:user-defined>
    <meta:user-defined meta:name="DC.title">Gemeente Castricum, verleende Omgevingsvergunning (regulier), Mient 109 in Castricum, het plaatsen van een dakkapel (voorzijde), verzenddatum 29 april 2021 (WABO2100372)</meta:user-defined>
    <meta:user-defined meta:name="OVERHEID.PostcodeHuisnummer/OVERHEIDop.postcodeHuisnummer">1901AD 109</meta:user-defined>
    <meta:user-defined meta:name="OVERHEIDop.straatnaam">Mient</meta:user-defined>
    <meta:user-defined meta:name="OVERHEIDop.woonplaats">Castricu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8032</meta:user-defined>
    <meta:user-defined meta:name="OVERHEIDop.GmbID/DC.identifier">gmb-2021-178032</meta:user-defined>
    <meta:user-defined meta:name="OVERHEIDop.versieInformatie"/>
  </office:meta>
</office:document-meta>
</file>