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afwijken bestemmingsplan - Fuik 3, 5 en 7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afwijken bestemmingsplan,<text:span text:style-name="nadrukvet"> Fuik 3, 5 en 7 </text:span>(40984-2021) <text:span text:style-name="nadrukvet">activiteit handelen in strijd met regels ruimtelijke ordening </text:span>ingekomen 31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0984-2021)</meta:user-defined>
    <dc:language>nl</dc:language>
    <meta:user-defined meta:name="OVERHEID.EPSG28992/DC.spatial">179548.174 398614.58</meta:user-defined>
    <meta:user-defined meta:name="DC.title">Gemeente Gemert-Bakel - aanvraag omgevingsvergunning - afwijken bestemmingsplan - Fuik 3, 5 en 7, Handel</meta:user-defined>
    <meta:user-defined meta:name="OVERHEID.PostcodeHuisnummer/OVERHEIDop.postcodeHuisnummer">5423VT 3</meta:user-defined>
    <meta:user-defined meta:name="OVERHEIDop.straatnaam">Fuik</meta:user-defined>
    <meta:user-defined meta:name="OVERHEIDop.woonplaats">Hand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30</meta:user-defined>
    <meta:user-defined meta:name="OVERHEIDop.GmbID/DC.identifier">gmb-2021-178030</meta:user-defined>
    <meta:user-defined meta:name="OVERHEIDop.versieInformatie"/>
  </office:meta>
</office:document-meta>
</file>