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5194 Capucijnenstraat 44, 46 en 46 a tm c te Biezenmortel, brandveilig gebruik van het complex Beukenhof, ter inzage vanaf 14 juni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maandag 14 juni 2021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02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2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2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40517.404 404153.743</meta:user-defined>
    <meta:user-defined meta:name="DC.title">Ontwerpbeschikking omgevingsvergunning Z-HZ_WABO-2020-05194 Capucijnenstraat 44, 46 en 46 a tm c te Biezenmortel, brandveilig gebruik van het complex Beukenhof, ter inzage vanaf 14 juni 2021</meta:user-defined>
    <meta:user-defined meta:name="OVERHEID.PostcodeHuisnummer/OVERHEIDop.postcodeHuisnummer">5074PJ 44</meta:user-defined>
    <meta:user-defined meta:name="OVERHEIDop.straatnaam">Capucijnenstraat</meta:user-defined>
    <meta:user-defined meta:name="OVERHEIDop.woonplaats">Biezenmortel</meta:user-defined>
    <meta:user-defined meta:name="DCTERMS.W3CDTF/DCTERMS.available">2021-06-14</meta:user-defined>
    <meta:user-defined meta:name="DCTERMS.W3CDTF/OVERHEIDop.jaargang">2021</meta:user-defined>
    <meta:user-defined meta:name="OVERHEIDop.publicationIssue">178027</meta:user-defined>
    <meta:user-defined meta:name="OVERHEIDop.GmbID/DC.identifier">gmb-2021-178027</meta:user-defined>
    <meta:user-defined meta:name="OVERHEIDop.versieInformatie"/>
  </office:meta>
</office:document-meta>
</file>