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Weststraat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Weststraat 41.</text:span>
          </text:p>
            <text:p text:style-name="common-al">Datum indiening: 4-6-2021</text:p>
            <text:p text:style-name="common-al">Zaakomschrijving: het bouwen van een stallingsruimte</text:p>
            <text:p text:style-name="common-al">Zaaknummer: 4487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747</meta:user-defined>
    <meta:user-defined meta:name="DCTERMS.abstract">het bouwen van  een stallingsruimte</meta:user-defined>
    <dc:language>nl</dc:language>
    <meta:user-defined meta:name="OVERHEID.EPSG28992/DC.spatial">58745.176 407636.303</meta:user-defined>
    <meta:user-defined meta:name="DC.title">Aanvraag Omgevingsvergunning, Nieuwerkerk, Weststraat 41</meta:user-defined>
    <meta:user-defined meta:name="OVERHEID.PostcodeHuisnummer/OVERHEIDop.postcodeHuisnummer">4306CM 41</meta:user-defined>
    <meta:user-defined meta:name="OVERHEIDop.straatnaam">Weststraat</meta:user-defined>
    <meta:user-defined meta:name="OVERHEIDop.woonplaats">Nieuwerker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25</meta:user-defined>
    <meta:user-defined meta:name="OVERHEIDop.GmbID/DC.identifier">gmb-2021-178025</meta:user-defined>
    <meta:user-defined meta:name="OVERHEIDop.versieInformatie"/>
  </office:meta>
</office:document-meta>
</file>