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verbouwen en uitbreiden van de woning - Louis Couperusstraat 72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verbouwen en uitbreiden van de woning, <text:span text:style-name="nadrukvet">Louis Couperusstraat 72 </text:span>(41706-2021) <text:span text:style-name="nadrukvet">activiteit bouwen </text:span>ingekomen 1 jun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78022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2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22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41706-2021</meta:user-defined>
    <dc:language>nl</dc:language>
    <meta:user-defined meta:name="OVERHEID.EPSG28992/DC.spatial">175761.987 397264.397</meta:user-defined>
    <meta:user-defined meta:name="DC.title">Gemeente Gemert-Bakel - aanvraag omgevingsvergunning - verbouwen en uitbreiden van de woning - Louis Couperusstraat 72, Gemert</meta:user-defined>
    <meta:user-defined meta:name="OVERHEID.PostcodeHuisnummer/OVERHEIDop.postcodeHuisnummer">5421RN 72</meta:user-defined>
    <meta:user-defined meta:name="OVERHEIDop.straatnaam">Louis Couperusstraat</meta:user-defined>
    <meta:user-defined meta:name="OVERHEIDop.woonplaats">Gemert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22</meta:user-defined>
    <meta:user-defined meta:name="OVERHEIDop.GmbID/DC.identifier">gmb-2021-178022</meta:user-defined>
    <meta:user-defined meta:name="OVERHEIDop.versieInformatie"/>
  </office:meta>
</office:document-meta>
</file>