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bouwen van twee appartementengebouwen met zestig appartementen en veertig grondgebonden woningen, Thomas Morelaa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 mei 2021 een besluit verzonden op de aanvraag met zaaknummer WB20201128 voor bouwen van twee appartementengebouwen met zestig appartementen en veertig grondgebonden woningen op locatie Thomas Morelaan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01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Thomas Morelaan te Zoetermeer</meta:user-defined>
    <dc:language>nl</dc:language>
    <meta:user-defined meta:name="OVERHEID.EPSG28992/DC.spatial">97686.28 453172.04</meta:user-defined>
    <meta:user-defined meta:name="OVERHEID.EPSG28992/DC.spatial">97679.56 453172.58</meta:user-defined>
    <meta:user-defined meta:name="DC.title">Kennisgeving besluit omgevingsvergunning voor bouwen van twee appartementengebouwen met zestig appartementen en veertig grondgebonden woningen, Thomas Morelaan te Zoetermeer</meta:user-defined>
    <meta:user-defined meta:name="OVERHEID.PostcodeHuisnummer/OVERHEIDop.postcodeHuisnummer">2721AG 103</meta:user-defined>
    <meta:user-defined meta:name="OVERHEID.PostcodeHuisnummer/OVERHEIDop.postcodeHuisnummer">2721AG 103</meta:user-defined>
    <meta:user-defined meta:name="OVERHEIDop.straatnaam">Berkelstroom</meta:user-defined>
    <meta:user-defined meta:name="OVERHEIDop.straatnaam">Berkelstroom</meta:user-defined>
    <meta:user-defined meta:name="OVERHEIDop.woonplaats">Zoetermeer</meta:user-defined>
    <meta:user-defined meta:name="OVERHEIDop.woonplaats">Zoetermeer</meta:user-defined>
    <meta:user-defined meta:name="DCTERMS.W3CDTF/DCTERMS.available">2021-06-08</meta:user-defined>
    <meta:user-defined meta:name="DCTERMS.W3CDTF/OVERHEIDop.jaargang">2021</meta:user-defined>
    <meta:user-defined meta:name="OVERHEIDop.publicationIssue">178010</meta:user-defined>
    <meta:user-defined meta:name="OVERHEIDop.GmbID/DC.identifier">gmb-2021-178010</meta:user-defined>
    <meta:user-defined meta:name="OVERHEIDop.versieInformatie"/>
  </office:meta>
</office:document-meta>
</file>