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wijzigen van een voormalige bed &amp; breakfast naar mantelzorgwoning - Elsendorpseweg 72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Elsendorp:</text:span>
            </text:span>
          </text:p>
            <text:list text:style-name="id1-3-2-1-1-5">
              <text:list-item text:style-override="id1-3-2-1-1-5-1">
                <text:number>-</text:number>
                <text:p text:style-name="al">wijzigen van een voormalige bed &amp; breakfast naar mantelzorgwoning, <text:span text:style-name="nadrukvet">Elsendorpseweg 72</text:span> (41229-2021) <text:span text:style-name="nadrukvet">activiteit handelen in strijd met regels ruimtelijke ordening </text:span>ingekomen 31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0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0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1229-2021</meta:user-defined>
    <dc:language>nl</dc:language>
    <meta:user-defined meta:name="OVERHEID.EPSG28992/DC.spatial">181752.274 399238.361</meta:user-defined>
    <meta:user-defined meta:name="DC.title">Gemeente Gemert-Bakel - aanvraag omgevingsvergunning - wijzigen van een voormalige bed &amp; breakfast naar mantelzorgwoning - Elsendorpseweg 72, Elsendorp</meta:user-defined>
    <meta:user-defined meta:name="OVERHEID.PostcodeHuisnummer/OVERHEIDop.postcodeHuisnummer">5424SB 72</meta:user-defined>
    <meta:user-defined meta:name="OVERHEIDop.straatnaam">Elsendorpseweg</meta:user-defined>
    <meta:user-defined meta:name="OVERHEIDop.woonplaats">Elsen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09</meta:user-defined>
    <meta:user-defined meta:name="OVERHEIDop.GmbID/DC.identifier">gmb-2021-178009</meta:user-defined>
    <meta:user-defined meta:name="OVERHEIDop.versieInformatie"/>
  </office:meta>
</office:document-meta>
</file>