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bouwen van twee woningen - Herman van der Asdonkstraat ong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Elsendorp:</text:span>
          </text:p>
            <text:list text:style-name="id1-3-2-1-1-5">
              <text:list-item text:style-override="id1-3-2-1-1-5-1">
                <text:number>-</text:number>
                <text:p text:style-name="al">bouwen van twee woningen,<text:span text:style-name="nadrukvet"> Herman van der Asdonkstraat ong. </text:span>(40514-2021) <text:span text:style-name="nadrukvet">activiteit bouwen </text:span>ingekomen 27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0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Huisvesting | Organisatie en beleid</meta:user-defined>
    <meta:user-defined meta:name="OVERHEIDop.referentienummer">40514-2021</meta:user-defined>
    <dc:language>nl</dc:language>
    <meta:user-defined meta:name="OVERHEID.EPSG28992/DC.spatial">181275.361 399395.403</meta:user-defined>
    <meta:user-defined meta:name="DC.title">Gemeente Gemert-Bakel - aanvraag omgevingsvergunning - bouwen van twee woningen - Herman van der Asdonkstraat ong, Elsendorp</meta:user-defined>
    <meta:user-defined meta:name="OVERHEID.PostcodeHuisnummer/OVERHEIDop.postcodeHuisnummer">5424VV 16</meta:user-defined>
    <meta:user-defined meta:name="OVERHEIDop.straatnaam">Herman van der Asdonkstraat</meta:user-defined>
    <meta:user-defined meta:name="OVERHEIDop.woonplaats">Elsen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07</meta:user-defined>
    <meta:user-defined meta:name="OVERHEIDop.GmbID/DC.identifier">gmb-2021-178007</meta:user-defined>
    <meta:user-defined meta:name="OVERHEIDop.versieInformatie"/>
  </office:meta>
</office:document-meta>
</file>