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nieuwe loods - Hanekamseweg 19a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-</text:number>
                <text:p text:style-name="al">oprichten van een nieuwe loods,<text:span text:style-name="nadrukvet"> Hanekamseweg 19a </text:span>(26032-2021) <text:span text:style-name="nadrukvet">activiteit bouwen </text:span>ingekomen 6 april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0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6032-2021</meta:user-defined>
    <dc:language>nl</dc:language>
    <meta:user-defined meta:name="OVERHEID.EPSG28992/DC.spatial">178600.519 395956.015</meta:user-defined>
    <meta:user-defined meta:name="DC.title">Gemeente Gemert-Bakel - aanvraag omgevingsvergunning - oprichten van een nieuwe loods - Hanekamseweg 19a, De Mortel</meta:user-defined>
    <meta:user-defined meta:name="OVERHEID.PostcodeHuisnummer/OVERHEIDop.postcodeHuisnummer">5425RC 19</meta:user-defined>
    <meta:user-defined meta:name="OVERHEIDop.straatnaam">Hanekamseweg</meta:user-defined>
    <meta:user-defined meta:name="OVERHEIDop.woonplaats">De Mor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04</meta:user-defined>
    <meta:user-defined meta:name="OVERHEIDop.GmbID/DC.identifier">gmb-2021-178004</meta:user-defined>
    <meta:user-defined meta:name="OVERHEIDop.versieInformatie"/>
  </office:meta>
</office:document-meta>
</file>