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plaatsen van een kleinschalige mestvergistingsinstallatie - Esp 2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plaatsen van een kleinschalige mestvergistingsinstallatie, <text:span text:style-name="nadrukvet">Esp 2 </text:span>(41558-2021) <text:span text:style-name="nadrukvet">activiteit handelen in strijd met regels ruimtelijke ordening, bouwen en milieu</text:span> ingekomen </text:p>
                <text:p text:style-name="al">1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0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1558-2021</meta:user-defined>
    <dc:language>nl</dc:language>
    <meta:user-defined meta:name="OVERHEID.EPSG28992/DC.spatial">178719.466 392388.166</meta:user-defined>
    <meta:user-defined meta:name="DC.title">Gemeente Gemert-Bakel - aanvraag omgevingsvergunning - plaatsen van een kleinschalige mestvergistingsinstallatie - Esp 2, Bakel</meta:user-defined>
    <meta:user-defined meta:name="OVERHEID.PostcodeHuisnummer/OVERHEIDop.postcodeHuisnummer">5761RD 2</meta:user-defined>
    <meta:user-defined meta:name="OVERHEIDop.straatnaam">Esp</meta:user-defined>
    <meta:user-defined meta:name="OVERHEIDop.woonplaats">Bak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01</meta:user-defined>
    <meta:user-defined meta:name="OVERHEIDop.GmbID/DC.identifier">gmb-2021-178001</meta:user-defined>
    <meta:user-defined meta:name="OVERHEIDop.versieInformatie"/>
  </office:meta>
</office:document-meta>
</file>